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5902in" fo:margin-right="-0.1368in" fo:text-indent="-0.295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fo:margin-left="0.5902in" fo:margin-right="-0.1368in" fo:text-indent="-0.2951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超連結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color="#FF0000"/>
    </style:style>
    <style:style style:name="T29" style:parent-style-name="預設段落字型" style:family="text">
      <style:text-properties style:font-name="Times New Roman" style:font-name-asian="標楷體" fo:color="#FF0000"/>
    </style:style>
    <style:style style:name="T30" style:parent-style-name="預設段落字型" style:family="text">
      <style:text-properties style:font-name="Times New Roman" style:font-name-asian="標楷體" fo:color="#FF0000"/>
    </style:style>
    <style:style style:name="T31" style:parent-style-name="預設段落字型" style:family="text">
      <style:text-properties style:font-name="Times New Roman" style:font-name-asian="標楷體" fo:color="#FF0000"/>
    </style:style>
    <style:style style:name="T32" style:parent-style-name="預設段落字型" style:family="text">
      <style:text-properties style:font-name="Times New Roman" style:font-name-asian="標楷體" fo:color="#FF0000"/>
    </style:style>
    <style:style style:name="T33" style:parent-style-name="預設段落字型" style:family="text">
      <style:text-properties style:font-name="Times New Roman" style:font-name-asian="標楷體" fo:color="#FF0000"/>
    </style:style>
    <style:style style:name="T34" style:parent-style-name="預設段落字型" style:family="text">
      <style:text-properties style:font-name="Times New Roman" style:font-name-asian="標楷體" fo:color="#FF0000"/>
    </style:style>
    <style:style style:name="T35" style:parent-style-name="預設段落字型" style:family="text">
      <style:text-properties style:font-name="Times New Roman" style:font-name-asian="標楷體" fo:color="#FF0000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 fo:color="#FF0000"/>
    </style:style>
    <style:style style:name="T43" style:parent-style-name="預設段落字型" style:family="text">
      <style:text-properties style:font-name="Times New Roman" style:font-name-asian="標楷體" fo:color="#FF0000"/>
    </style:style>
    <style:style style:name="P44" style:parent-style-name="內文" style:family="paragraph">
      <style:paragraph-properties fo:margin-left="0.2951in" fo:text-indent="-0.295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fo:margin-left="0.6284in" fo:text-indent="-0.295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line-height="0.2222in"/>
      <style:text-properties style:font-name="Times New Roman" style:font-name-asian="標楷體"/>
    </style:style>
    <style:style style:name="P78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79" style:parent-style-name="內文" style:family="paragraph">
      <style:paragraph-properties fo:margin-left="0.6284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89" style:parent-style-name="內文" style:family="paragraph">
      <style:paragraph-properties fo:margin-left="0.2951in" fo:text-indent="-0.295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letter-kerning="false"/>
    </style:style>
    <style:style style:name="P9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97" style:family="table-column">
      <style:table-column-properties style:column-width="1.1819in"/>
    </style:style>
    <style:style style:name="TableColumn98" style:family="table-column">
      <style:table-column-properties style:column-width="2.3583in"/>
    </style:style>
    <style:style style:name="TableColumn99" style:family="table-column">
      <style:table-column-properties style:column-width="3.7208in"/>
    </style:style>
    <style:style style:name="Table96" style:family="table">
      <style:table-properties style:width="7.261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018in">
        <style:tab-stops/>
      </style:paragraph-properties>
      <style:text-properties style:font-name="標楷體" style:font-name-asian="標楷體" fo:color="#FF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018in">
        <style:tab-stops/>
      </style:paragraph-properties>
      <style:text-properties style:font-name="標楷體" style:font-name-asian="標楷體" fo:color="#FF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left="0.018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0.0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left="0.0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left="0.01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9" style:family="table-row">
      <style:table-row-properties style:min-row-height="0.038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ableRow227" style:family="table-row">
      <style:table-row-properties style:min-row-height="0.038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09年度國小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研習對象：</text:p>
      <text:p text:style-name="P6"><text:span text:style-name="T7">一、</text:span><text:span text:style-name="T8">依原錄取名單</text:span><text:span text:style-name="T9">(</text:span><text:span text:style-name="T10">含候補、補課學員</text:span><text:span text:style-name="T11">)</text:span><text:span text:style-name="T12">，學員名單請見：</text:span><text:a xlink:href="https://drive.google.com/open?id=1xIpiAOvvQTwJjFJBTUB3uBRuZz2wB_PK" office:target-frame-name="_top" xlink:show="replace"><text:span text:style-name="T13">https://drive.google.com/open?id=1xIpiAOvvQTwJjFJBTUB3uBRuZz2wB_PK</text:span></text:a></text:p>
      <text:p text:style-name="P14"><text:span text:style-name="T15">二、</text:span><text:span text:style-name="T16">線上會議室容納名額尚有</text:span><text:span text:style-name="T17">40</text:span><text:span text:style-name="T18">位，請有興趣的老師</text:span><text:span text:style-name="T19">填寫報名表單：</text:span><text:a xlink:href="https://forms.gle/rp3AqFQe2ehWNtef6" office:target-frame-name="_top" xlink:show="replace"><text:span text:style-name="T20">https://forms.gle/rp3AqFQe2ehWNtef6</text:span></text:a><text:span text:style-name="T21">，將依填寫順序錄取，額滿為止</text:span></text:p>
      <text:p text:style-name="P22">伍、活動地點：<text:line-break/>臺中場：Zoom線上課程</text:p>
      <text:p text:style-name="P23"><text:span text:style-name="T24">陸</text:span><text:span text:style-name="T25">、活動時間：</text:span><text:span text:style-name="T26"><text:line-break/></text:span><text:span text:style-name="T27">臺中場：</text:span><text:span text:style-name="T28">109</text:span><text:span text:style-name="T29">年</text:span><text:span text:style-name="T30">4</text:span><text:span text:style-name="T31">月</text:span><text:span text:style-name="T32">11</text:span><text:span text:style-name="T33">日至</text:span><text:span text:style-name="T34">4</text:span><text:span text:style-name="T35">月</text:span><text:span text:style-name="T36">13</text:span><text:span text:style-name="T37">日</text:span><text:span text:style-name="T38">(</text:span><text:span text:style-name="T39">週六</text:span><text:span text:style-name="T40">-</text:span><text:span text:style-name="T41">週一</text:span><text:span text:style-name="T42">)</text:span><text:span text:style-name="T43"><text:s/></text:span></text:p>
      <text:p text:style-name="P44"><text:span text:style-name="T45">柒</text:span><text:span text:style-name="T46">、</text:span><text:span text:style-name="T47">活動</text:span><text:span text:style-name="T48">承辦</text:span><text:span text:style-name="T49">人：</text:span><text:span text:style-name="T50">鄭水柔</text:span><text:span text:style-name="T51">(</text:span><text:span text:style-name="T52">shueizheng</text:span><text:span text:style-name="T53">@gmail.com)<text:s/></text:span><text:span text:style-name="T54">聯絡電話：</text:span><text:span text:style-name="T55">(</text:span><text:span text:style-name="T56">02</text:span><text:span text:style-name="T57">)</text:span><text:span text:style-name="T58">77</text:span><text:span text:style-name="T59">49</text:span><text:span text:style-name="T60">-5428</text:span><text:span text:style-name="T61"><text:line-break/></text:span><text:span text:style-name="T62">活動網頁：</text:span>https://sites.google.com/view/teacherlibrariantw2/classinform/109primary_winterTZ</text:p>
      <text:p text:style-name="P63">捌、研習時數：</text:p>
      <text:p text:style-name="P64">一、參與研習之教師，將依線上簽到記錄核發研習時數，簽到時間為課前10分至上課15分鐘內，如10:00課程請於9:50-10:15進行簽到。線上簽到表網址將會於每節課程聊天室公告。</text:p>
      <text:p text:style-name="P65"><text:span text:style-name="T66">二、</text:span><text:span text:style-name="T67">課程結束</text:span><text:span text:style-name="T68">後，將依線上簽到表記錄，核予</text:span><text:span text:style-name="T69">「</text:span><text:span text:style-name="T70">全程參與</text:span><text:span text:style-name="T71">者</text:span><text:span text:style-name="T72">」</text:span><text:span text:style-name="T73">研習證明書，預計於</text:span><text:span text:style-name="T74">5</text:span><text:span text:style-name="T75">月中陸續寄送至服務單位</text:span><text:span text:style-name="T76">。</text:span></text:p>
      <text:p text:style-name="P77">玖、注意事項：</text:p>
      <text:p text:style-name="P78">一、敬請參與老師準備電腦(含耳機、麥克風)或是手機、平板等設備，並確保研習期間處於網路順暢之場所。</text:p>
      <text:p text:style-name="P79"><text:span text:style-name="T80">二、</text:span><text:span text:style-name="T81">Zoom</text:span><text:span text:style-name="T82">操作手冊</text:span><text:span text:style-name="T83">、線上簽報說明，</text:span><text:span text:style-name="T84">敬請參閱</text:span><text:span text:style-name="T85">活動網頁</text:span><text:span text:style-name="T86">：</text:span>https://sites.google.com/view/teacherlibrariantw2/classinform/109primary_winterTZ</text:p>
      <text:p text:style-name="P87">三、於4/7(二)、4/8(三)17:00-19:00將會開放課前測試，敬請參與老師至活動網頁取得連結，並進行軟體安裝及設備測試。</text:p>
      <text:p text:style-name="P88"/>
      <text:soft-page-break/>
      <text:p text:style-name="P89"><text:span text:style-name="T90">拾</text:span><text:span text:style-name="T91">、</text:span><text:span text:style-name="T92">課程</text:span><text:span text:style-name="T93">規劃：</text:span><text:span text:style-name="T94">講師聯繫中，若有異動將隨時更新，請依活動當日公告之議程為主</text:span></text:p>
      <text:p text:style-name="P95">臺中場：Zoom線上課程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時間</text:p>
            </table:table-cell>
            <table:table-cell table:style-name="TableCell103">
              <text:p text:style-name="P104">課程名稱</text:p>
            </table:table-cell>
            <table:table-cell table:style-name="TableCell105">
              <text:p text:style-name="P106">主講者</text:p>
            </table:table-cell>
          </table:table-row>
        </table:table-header-rows>
        <table:table-row table:style-name="TableRow107">
          <table:table-cell table:style-name="TableCell108" table:number-columns-spanned="3">
            <text:p text:style-name="P109">4月11日(六)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08:30-09:30</text:p>
          </table:table-cell>
          <table:table-cell table:style-name="TableCell113" table:number-columns-spanned="2">
            <text:p text:style-name="P114">學員登入與設備確認</text:p>
          </table:table-cell>
          <table:covered-table-cell/>
        </table:table-row>
        <table:table-row table:style-name="TableRow115">
          <table:table-cell table:style-name="TableCell116">
            <text:p text:style-name="P117">09:30-09:50</text:p>
          </table:table-cell>
          <table:table-cell table:style-name="TableCell118">
            <text:p text:style-name="P119">開幕式</text:p>
          </table:table-cell>
          <table:table-cell table:style-name="TableCell120">
            <text:p text:style-name="P121">教育部國教署長官</text:p>
            <text:p text:style-name="P122">陳昭珍教務長/國立臺灣師範大學</text:p>
          </table:table-cell>
        </table:table-row>
        <table:table-row table:style-name="TableRow123">
          <table:table-cell table:style-name="TableCell124">
            <text:p text:style-name="P125">10:00-10:30</text:p>
          </table:table-cell>
          <table:table-cell table:style-name="TableCell126">
            <text:p text:style-name="P127">閱讀與學習</text:p>
          </table:table-cell>
          <table:table-cell table:style-name="TableCell128">
            <text:p text:style-name="P129">柯華葳教授/國立清華大學教育與學習科技學系</text:p>
          </table:table-cell>
        </table:table-row>
        <table:table-row table:style-name="TableRow130">
          <table:table-cell table:style-name="TableCell131">
            <text:p text:style-name="P132">10:30-11:00</text:p>
          </table:table-cell>
          <table:table-cell table:style-name="TableCell133" table:number-columns-spanned="2">
            <text:p text:style-name="P134">休息與設備測試</text:p>
          </table:table-cell>
          <table:covered-table-cell/>
        </table:table-row>
        <table:table-row table:style-name="TableRow135">
          <table:table-cell table:style-name="TableCell136">
            <text:p text:style-name="P137">11:00-12:00</text:p>
          </table:table-cell>
          <table:table-cell table:style-name="TableCell138">
            <text:p text:style-name="P139">圖書館利用教學</text:p>
          </table:table-cell>
          <table:table-cell table:style-name="TableCell140">
            <text:p text:style-name="P141">郭靜如老師/桃園市建德國民小學(邀請中)</text:p>
            <text:p text:style-name="P142">廖英秀老師/臺中市九德國民小學(邀請中)</text:p>
          </table:table-cell>
        </table:table-row>
        <table:table-row table:style-name="TableRow143">
          <table:table-cell table:style-name="TableCell144">
            <text:p text:style-name="P145">12:00-13:00</text:p>
          </table:table-cell>
          <table:table-cell table:style-name="TableCell146" table:number-columns-spanned="2">
            <text:p text:style-name="P147">午休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13:</text:span><text:span text:style-name="T152">00-13:30</text:span></text:p>
          </table:table-cell>
          <table:table-cell table:style-name="TableCell153" table:number-columns-spanned="2">
            <text:p text:style-name="P154"><text:span text:style-name="T155">學員登入與設備確認</text:span></text:p>
          </table:table-cell>
          <table:covered-table-cell/>
        </table:table-row>
        <table:table-row table:style-name="TableRow156">
          <table:table-cell table:style-name="TableCell157">
            <text:p text:style-name="P158">13:30-14:30</text:p>
          </table:table-cell>
          <table:table-cell table:style-name="TableCell159">
            <text:p text:style-name="P160">閱讀素養教學</text:p>
          </table:table-cell>
          <table:table-cell table:style-name="TableCell161">
            <text:p text:style-name="P162">黃宏輝老師/臺北市民生國民小學</text:p>
            <text:p text:style-name="P163">高毓屏老師/臺北市龍安國民小學</text:p>
          </table:table-cell>
        </table:table-row>
        <table:table-row table:style-name="TableRow164">
          <table:table-cell table:style-name="TableCell165">
            <text:p text:style-name="P166"><text:span text:style-name="T167">14:30-15:</text:span><text:span text:style-name="T168">00</text:span></text:p>
          </table:table-cell>
          <table:table-cell table:style-name="TableCell169" table:number-columns-spanned="2">
            <text:p text:style-name="P170"><text:span text:style-name="T171">休息與設備測試</text:span></text:p>
          </table:table-cell>
          <table:covered-table-cell/>
        </table:table-row>
        <table:table-row table:style-name="TableRow172">
          <table:table-cell table:style-name="TableCell173">
            <text:p text:style-name="P174">15:00-16:00</text:p>
          </table:table-cell>
          <table:table-cell table:style-name="TableCell175">
            <text:p text:style-name="P176">雲端軟體應用與實作</text:p>
          </table:table-cell>
          <table:table-cell table:style-name="TableCell177">
            <text:p text:style-name="P178">陸振吉老師/臺中市北屯區新興國民小學</text:p>
          </table:table-cell>
        </table:table-row>
        <table:table-row table:style-name="TableRow179">
          <table:table-cell table:style-name="TableCell180" table:number-columns-spanned="3">
            <text:p text:style-name="P181">4月12日(日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08:30-09:30</text:span></text:p>
          </table:table-cell>
          <table:table-cell table:style-name="TableCell186" table:number-columns-spanned="2">
            <text:p text:style-name="P187"><text:span text:style-name="T188">學員登入與設備確認</text:span></text:p>
          </table:table-cell>
          <table:covered-table-cell/>
        </table:table-row>
        <table:table-row table:style-name="TableRow189">
          <table:table-cell table:style-name="TableCell190">
            <text:p text:style-name="P191">09:30-10:30</text:p>
          </table:table-cell>
          <table:table-cell table:style-name="TableCell192">
            <text:p text:style-name="P193">資訊素養教學概論</text:p>
          </table:table-cell>
          <table:table-cell table:style-name="TableCell194">
            <text:p text:style-name="P195">賴苑玲教授/國立臺中教育大學區域與社會發展學系</text:p>
          </table:table-cell>
        </table:table-row>
        <table:table-row table:style-name="TableRow196">
          <table:table-cell table:style-name="TableCell197">
            <text:p text:style-name="P198"><text:span text:style-name="T199">10:</text:span><text:span text:style-name="T200">3</text:span><text:span text:style-name="T201">0-</text:span><text:span text:style-name="T202">11:00</text:span></text:p>
          </table:table-cell>
          <table:table-cell table:style-name="TableCell203" table:number-columns-spanned="2">
            <text:p text:style-name="P204"><text:span text:style-name="T205">休息與設備測試</text:span></text:p>
          </table:table-cell>
          <table:covered-table-cell/>
        </table:table-row>
        <table:table-row table:style-name="TableRow206">
          <table:table-cell table:style-name="TableCell207">
            <text:p text:style-name="P208">11:00-12:00</text:p>
          </table:table-cell>
          <table:table-cell table:style-name="TableCell209">
            <text:p text:style-name="P210">資訊素養與跨領域教學</text:p>
          </table:table-cell>
          <table:table-cell table:style-name="TableCell211">
            <text:p text:style-name="P212">陳芳雅老師/國立政治大學圖書資訊與檔案學研究所</text:p>
            <text:p text:style-name="P213">林秀娟老師/臺南市文化國民小學</text:p>
          </table:table-cell>
        </table:table-row>
        <table:table-row table:style-name="TableRow214">
          <table:table-cell table:style-name="TableCell215">
            <text:p text:style-name="P216">12:00-13:00</text:p>
          </table:table-cell>
          <table:table-cell table:style-name="TableCell217" table:number-columns-spanned="2">
            <text:p text:style-name="P218">午休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13:</text:span><text:span text:style-name="T223">00-13:30</text:span></text:p>
          </table:table-cell>
          <table:table-cell table:style-name="TableCell224" table:number-columns-spanned="2">
            <text:p text:style-name="P225"><text:span text:style-name="T226">學員登入與設備確認</text:span></text:p>
          </table:table-cell>
          <table:covered-table-cell/>
        </table:table-row>
        <table:table-row table:style-name="TableRow227">
          <table:table-cell table:style-name="TableCell228">
            <text:p text:style-name="P229">13:30-14:30</text:p>
          </table:table-cell>
          <table:table-cell table:style-name="TableCell230">
            <text:p text:style-name="P231">素養導向的閱讀推動─<text:line-break/>以新北市三峽區插角國小為例</text:p>
          </table:table-cell>
          <table:table-cell table:style-name="TableCell232">
            <text:p text:style-name="P233">陳宥然校長/新北市插角國民小學(邀請中)</text:p>
          </table:table-cell>
        </table:table-row>
        <table:table-row table:style-name="TableRow234">
          <table:table-cell table:style-name="TableCell235" table:number-columns-spanned="3">
            <text:p text:style-name="P236">4月13日(一)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08:30-09:30</text:span></text:p>
          </table:table-cell>
          <table:table-cell table:style-name="TableCell241" table:number-columns-spanned="2">
            <text:p text:style-name="P242"><text:span text:style-name="T243">學員登入與設備確認</text:span></text:p>
          </table:table-cell>
          <table:covered-table-cell/>
        </table:table-row>
        <table:table-row table:style-name="TableRow244">
          <table:table-cell table:style-name="TableCell245">
            <text:p text:style-name="P246">09:30-10:30</text:p>
          </table:table-cell>
          <table:table-cell table:style-name="TableCell247">
            <text:p text:style-name="P248">主題式協同教學</text:p>
          </table:table-cell>
          <table:table-cell table:style-name="TableCell249">
            <text:p text:style-name="P250">林玫伶校長/臺北市國語實驗國民小學(邀請中)</text:p>
          </table:table-cell>
        </table:table-row>
        <table:table-row table:style-name="TableRow251">
          <table:table-cell table:style-name="TableCell252">
            <text:p text:style-name="P253"><text:span text:style-name="T254">10:</text:span><text:span text:style-name="T255">3</text:span><text:span text:style-name="T256">0-</text:span><text:span text:style-name="T257">11:00</text:span></text:p>
          </table:table-cell>
          <table:table-cell table:style-name="TableCell258" table:number-columns-spanned="2">
            <text:p text:style-name="P259"><text:span text:style-name="T260">休息與設備測試</text:span></text:p>
          </table:table-cell>
          <table:covered-table-cell/>
        </table:table-row>
        <table:table-row table:style-name="TableRow261">
          <table:table-cell table:style-name="TableCell262">
            <text:p text:style-name="P263">11:00-12:00</text:p>
          </table:table-cell>
          <table:table-cell table:style-name="TableCell264">
            <text:p text:style-name="P265">中文適性閱讀系統</text:p>
          </table:table-cell>
          <table:table-cell table:style-name="TableCell266">
            <text:p text:style-name="P267">李奕璇研究員/國立臺灣師範大學心理與教育測驗研究發展中心(邀請中)</text:p>
          </table:table-cell>
        </table:table-row>
        <table:table-row table:style-name="TableRow268">
          <table:table-cell table:style-name="TableCell269">
            <text:p text:style-name="P270">12:00-13:00</text:p>
          </table:table-cell>
          <table:table-cell table:style-name="TableCell271" table:number-columns-spanned="2">
            <text:p text:style-name="P272">午休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13:</text:span><text:span text:style-name="T277">00-13:30</text:span></text:p>
          </table:table-cell>
          <table:table-cell table:style-name="TableCell278" table:number-columns-spanned="2">
            <text:p text:style-name="P279"><text:span text:style-name="T280">學員登入與設備確認</text:span></text:p>
          </table:table-cell>
          <table:covered-table-cell/>
        </table:table-row>
        <table:table-row table:style-name="TableRow281">
          <table:table-cell table:style-name="TableCell282">
            <text:p text:style-name="P283">13:30-14:30</text:p>
          </table:table-cell>
          <table:table-cell table:style-name="TableCell284">
            <text:p text:style-name="P285">國小英文閱讀推動</text:p>
          </table:table-cell>
          <table:table-cell table:style-name="TableCell286">
            <text:p text:style-name="P287">沈佳慧老師/臺北市天母國民小學</text:p>
          </table:table-cell>
        </table:table-row>
        <table:table-row table:style-name="TableRow288">
          <table:table-cell table:style-name="TableCell289">
            <text:p text:style-name="P290">14:30-15:00</text:p>
          </table:table-cell>
          <table:table-cell table:style-name="TableCell291">
            <text:p text:style-name="P292">綜合座談</text:p>
          </table:table-cell>
          <table:table-cell table:style-name="TableCell293">
            <text:p text:style-name="P294">教育部國教署長官</text:p>
            <text:p text:style-name="P295">陳昭珍教務長/國立臺灣師範大學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ggie Chen</dc:creator>
    <meta:creation-date>2020-03-25T02:31:00Z</meta:creation-date>
    <dc:date>2020-03-25T02:31:00Z</dc:date>
    <meta:print-date>2020-01-06T01:4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2" meta:character-count="2025" meta:row-count="14" meta:non-whitespace-character-count="1727"/>
  </office:meta>
</office:document-meta>
</file>