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13cm" fo:margin-left="1.579cm" table:align="left" style:writing-mode="lr-tb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2.981cm"/>
    </style:style>
    <style:style style:name="表格1.D" style:family="table-column">
      <style:table-column-properties style:column-width="3.68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5.977cm" table:align="margins" style:writing-mode="lr-tb"/>
    </style:style>
    <style:style style:name="表格2.A" style:family="table-column">
      <style:table-column-properties style:column-width="2.685cm" style:rel-column-width="1522*"/>
    </style:style>
    <style:style style:name="表格2.B" style:family="table-column">
      <style:table-column-properties style:column-width="2.715cm" style:rel-column-width="1539*"/>
    </style:style>
    <style:style style:name="表格2.C" style:family="table-column">
      <style:table-column-properties style:column-width="0.143cm" style:rel-column-width="81*"/>
    </style:style>
    <style:style style:name="表格2.D" style:family="table-column">
      <style:table-column-properties style:column-width="2.397cm" style:rel-column-width="1359*"/>
    </style:style>
    <style:style style:name="表格2.F" style:family="table-column">
      <style:table-column-properties style:column-width="2.358cm" style:rel-column-width="1337*"/>
    </style:style>
    <style:style style:name="表格2.G" style:family="table-column">
      <style:table-column-properties style:column-width="0.356cm" style:rel-column-width="202*"/>
    </style:style>
    <style:style style:name="表格2.H" style:family="table-column">
      <style:table-column-properties style:column-width="2.223cm" style:rel-column-width="1260*"/>
    </style:style>
    <style:style style:name="表格2.J" style:family="table-column">
      <style:table-column-properties style:column-width="2.762cm" style:rel-column-width="1566*"/>
    </style:style>
    <style:style style:name="表格2.1" style:family="table-row">
      <style:table-row-properties style:min-row-height="2.52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2" style:family="table-row">
      <style:table-row-properties style:min-row-height="0.818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901cm" style:keep-together="false" fo:keep-together="always"/>
    </style:style>
    <style:style style:name="表格2.4" style:family="table-row">
      <style:table-row-properties style:min-row-height="0.159cm" style:keep-together="false" fo:keep-together="always"/>
    </style:style>
    <style:style style:name="表格2.5" style:family="table-row">
      <style:table-row-properties style:keep-together="false" fo:keep-together="always"/>
    </style:style>
    <style:style style:name="表格2.6" style:family="table-row">
      <style:table-row-properties style:min-row-height="0.596cm" style:keep-together="false" fo:keep-together="always"/>
    </style:style>
    <style:style style:name="表格2.7" style:family="table-row">
      <style:table-row-properties style:keep-together="true" fo:keep-together="auto"/>
    </style:style>
    <style:style style:name="表格2.8" style:family="table-row">
      <style:table-row-properties style:min-row-height="1.976cm" style:keep-together="false" fo:keep-together="always"/>
    </style:style>
    <style:style style:name="表格2.9" style:family="table-row">
      <style:table-row-properties style:min-row-height="2.173cm" style:keep-together="false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J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2.10" style:family="table-row">
      <style:table-row-properties style:min-row-height="1.03cm" style:keep-together="true" fo:keep-together="auto"/>
    </style:style>
    <style:style style:name="表格2.11" style:family="table-row">
      <style:table-row-properties style:min-row-height="1.482cm" style:keep-together="true" fo:keep-together="auto"/>
    </style:style>
    <style:style style:name="表格2.12" style:family="table-row">
      <style:table-row-properties style:min-row-height="2.42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.129cm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fo:line-height="1.129cm"/>
      <style:text-properties style:font-name="標楷體" fo:font-size="15pt" style:font-name-asian="標楷體" style:font-size-asian="15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1.129cm" fo:text-align="center" style:justify-single-wor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style:text-autospace="none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style:line-height-at-least="0.423cm" style:snap-to-layout-grid="false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</style:style>
    <style:style style:name="P15" style:family="paragraph" style:parent-style-name="Standard">
      <style:text-properties fo:color="#000000" style:font-name-asian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style:line-height-at-least="0.423cm" style:snap-to-layout-gri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style:line-height-at-least="0.141cm" style:snap-to-layout-grid="false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line-height="1.129cm"/>
    </style:style>
    <style:style style:name="P22" style:family="paragraph" style:parent-style-name="Standard">
      <style:paragraph-properties fo:line-height="1.129cm" fo:text-align="justify" fo:text-align-last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1.129cm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1.129cm"/>
      <style:text-properties fo:font-size="14pt" fo:letter-spacing="0.459cm" style:font-name-asian="標楷體" style:font-size-asian="14pt" style:font-size-complex="14pt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text-align="justify" fo:text-align-last="justify" style:justify-single-word="false" style:text-autospace="none"/>
    </style:style>
    <style:style style:name="P28" style:family="paragraph" style:parent-style-name="Standard">
      <style:paragraph-properties fo:margin-left="0.85cm" fo:margin-right="0cm" fo:margin-top="0.423cm" fo:margin-bottom="0cm" fo:orphans="2" fo:widows="2" fo:text-indent="-0.85cm" style:auto-text-indent="false" style:snap-to-layout-grid="false"/>
    </style:style>
    <style:style style:name="P29" style:family="paragraph" style:parent-style-name="Standard">
      <style:paragraph-properties fo:margin-left="0.85cm" fo:margin-right="0cm" fo:margin-top="0.423cm" fo:margin-bottom="0cm" fo:orphans="2" fo:widows="2" fo:text-indent="-0.85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margin-left="0.85cm" fo:margin-right="0cm" fo:margin-top="0.423cm" fo:margin-bottom="0cm" fo:orphans="2" fo:widows="2" fo:text-indent="-0.85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margin-left="2.223cm" fo:margin-right="0cm" fo:margin-top="0.212cm" fo:margin-bottom="0cm" fo:orphans="2" fo:widows="2" fo:text-indent="-2.223cm" style:auto-text-indent="false" style:snap-to-layout-grid="false"/>
    </style:style>
    <style:style style:name="P32" style:family="paragraph" style:parent-style-name="Standard">
      <style:paragraph-properties fo:margin-left="1.27cm" fo:margin-right="0cm" fo:margin-top="0.212cm" fo:margin-bottom="0cm" fo:orphans="2" fo:widows="2" fo:text-indent="-1.27cm" style:auto-text-indent="false" style:snap-to-layout-grid="false"/>
    </style:style>
    <style:style style:name="P33" style:family="paragraph" style:parent-style-name="Standard">
      <style:paragraph-properties fo:margin-left="11.853cm" fo:margin-right="0cm" fo:text-indent="-11.853cm" style:auto-text-indent="false" style:snap-to-layout-grid="false"/>
    </style:style>
    <style:style style:name="P34" style:family="paragraph" style:parent-style-name="Standard">
      <style:paragraph-properties fo:margin-left="11.853cm" fo:margin-right="0cm" fo:text-indent="-11.853cm" style:auto-text-indent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margin-left="0.101cm" fo:margin-right="0.101cm" fo:margin-top="0.353cm" fo:margin-bottom="0.35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01cm" fo:margin-right="0.101cm" fo:margin-top="0.353cm" fo:margin-bottom="0.353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01cm" fo:margin-right="0.101cm" fo:margin-top="0.106cm" fo:margin-bottom="0.106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101cm" fo:margin-right="0.101cm" fo:margin-top="0.106cm" fo:margin-bottom="0.106cm" style:line-height-at-least="0.159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01cm" fo:margin-right="0.101cm" fo:margin-top="0.106cm" fo:margin-bottom="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01cm" fo:margin-right="0.101cm" fo:margin-top="0.106cm" fo:margin-bottom="0.10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01cm" fo:margin-right="0.101cm" fo:margin-top="0.106cm" fo:margin-bottom="0.106cm" style:line-height-at-least="0.159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01cm" fo:margin-right="0.101cm" fo:margin-top="0.282cm" fo:margin-bottom="0.282cm" fo:text-indent="0cm" style:auto-text-indent="false" style:snap-to-layout-grid="false"/>
    </style:style>
    <style:style style:name="P45" style:family="paragraph" style:parent-style-name="Standard">
      <style:paragraph-properties fo:margin-left="0.101cm" fo:margin-right="0.101cm" fo:margin-top="0.282cm" fo:margin-bottom="0.282cm" fo:text-align="justify" fo:text-align-last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101cm" fo:margin-right="0.101cm" fo:margin-top="0.282cm" fo:margin-bottom="0.28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101cm" fo:margin-right="0.101cm" fo:margin-top="0.282cm" fo:margin-bottom="0.28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101cm" fo:margin-right="0.101cm" fo:margin-top="0.282cm" fo:margin-bottom="0.28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101cm" fo:margin-right="0.101cm" fo:margin-top="0.282cm" fo:margin-bottom="0.282cm" fo:text-indent="0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101cm" fo:margin-right="0.101cm" fo:margin-top="0.282cm" fo:margin-bottom="0.282cm" fo:text-indent="0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101cm" fo:margin-right="0.101cm" fo:margin-top="0.282cm" fo:margin-bottom="0.28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101cm" fo:margin-right="0.101cm" fo:margin-top="0.282cm" fo:margin-bottom="0.282cm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101cm" fo:margin-right="0.101cm" fo:margin-top="0.635cm" fo:margin-bottom="0.63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101cm" fo:margin-right="0.101cm" fo:margin-top="0.635cm" fo:margin-bottom="0.635cm" fo:text-indent="0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.101cm" fo:margin-right="0.101cm" fo:margin-top="0.635cm" fo:margin-bottom="0.635cm" fo:text-indent="0cm" style:auto-text-indent="false" style:snap-to-layout-grid="false"/>
      <style:text-properties style:font-name="新細明體"/>
    </style:style>
    <style:style style:name="P56" style:family="paragraph" style:parent-style-name="Standard">
      <style:paragraph-properties fo:margin-left="1.644cm" fo:margin-right="0.101cm" fo:text-align="center" style:justify-single-word="false" fo:text-indent="0.212cm" style:auto-text-indent="false"/>
    </style:style>
    <style:style style:name="P57" style:family="paragraph" style:parent-style-name="Standard">
      <style:paragraph-properties fo:margin-left="0cm" fo:margin-right="0.101cm" fo:margin-top="0.106cm" fo:margin-bottom="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.101cm" fo:margin-top="0.282cm" fo:margin-bottom="0.282cm" fo:line-height="0.564cm" fo:text-align="center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cm" fo:margin-right="0.101cm" fo:margin-top="0.282cm" fo:margin-bottom="0.282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.101cm" fo:margin-top="0.282cm" fo:margin-bottom="0.28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.101cm" fo:margin-top="0.635cm" fo:margin-bottom="0.635cm" fo:text-indent="0cm" style:auto-text-indent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.101cm" fo:margin-top="0.282cm" fo:margin-bottom="0.282cm" fo:text-align="end" style:justify-single-word="false" fo:text-indent="-0.245cm" style:auto-text-indent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.101cm" fo:margin-top="0.282cm" fo:margin-bottom="0.282cm" fo:text-align="center" style:justify-single-word="false" fo:text-indent="-0.245cm" style:auto-text-indent="false" style:snap-to-layout-grid="false"/>
    </style:style>
    <style:style style:name="P64" style:family="paragraph" style:parent-style-name="Standard">
      <style:paragraph-properties fo:margin-left="0.586cm" fo:margin-right="0.101cm" fo:margin-top="0.282cm" fo:margin-bottom="0.282cm" fo:line-height="0.564cm" fo:text-indent="0cm" style:auto-text-indent="false" style:snap-to-layout-gri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102cm" fo:margin-right="0.101cm" fo:margin-top="0.282cm" fo:margin-bottom="0.282cm" fo:text-indent="1.27cm" style:auto-text-indent="false" style:snap-to-layout-grid="false"/>
    </style:style>
    <style:style style:name="P66" style:family="paragraph" style:parent-style-name="Standard">
      <style:paragraph-properties fo:margin-left="0cm" fo:margin-right="0cm" fo:line-height="1.129cm" fo:text-indent="0.529cm" style:auto-text-indent="false"/>
    </style:style>
    <style:style style:name="P67" style:family="paragraph" style:parent-style-name="Standard">
      <style:paragraph-properties fo:margin-left="4.445cm" fo:margin-right="0cm" fo:line-height="1.129cm" fo:text-indent="-4.445cm" style:auto-text-indent="false"/>
    </style:style>
    <style:style style:name="P68" style:family="paragraph" style:parent-style-name="Standard">
      <style:paragraph-properties fo:margin-left="1.901cm" fo:margin-right="0cm" fo:line-height="1.129cm" fo:text-align="justify" style:justify-single-word="false" fo:text-indent="-1.901cm" style:auto-text-indent="false"/>
    </style:style>
    <style:style style:name="P69" style:family="paragraph" style:parent-style-name="Standard">
      <style:paragraph-properties fo:margin-left="1.901cm" fo:margin-right="0cm" fo:line-height="1.129cm" fo:text-align="justify" style:justify-single-word="false" fo:text-indent="-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1.901cm" fo:margin-right="0cm" fo:line-height="0.776cm" fo:text-align="justify" style:justify-single-word="false" fo:text-indent="-1.901cm" style:auto-text-indent="false"/>
    </style:style>
    <style:style style:name="P71" style:family="paragraph" style:parent-style-name="Standard">
      <style:paragraph-properties fo:margin-left="1.901cm" fo:margin-right="0cm" fo:text-align="justify" style:justify-single-word="false" fo:text-indent="-1.901cm" style:auto-text-indent="false" style:snap-to-layout-grid="false"/>
    </style:style>
    <style:style style:name="P72" style:family="paragraph" style:parent-style-name="Standard">
      <style:paragraph-properties fo:margin-left="1.901cm" fo:margin-right="0.046cm" fo:text-align="justify" style:justify-single-word="false" fo:text-indent="-1.901cm" style:auto-text-indent="false" style:snap-to-layout-grid="false"/>
    </style:style>
    <style:style style:name="P73" style:family="paragraph" style:parent-style-name="Standard">
      <style:paragraph-properties fo:margin-left="0cm" fo:margin-right="0cm" fo:line-height="1.129cm" fo:text-indent="4.445cm" style:auto-text-indent="false"/>
    </style:style>
    <style:style style:name="P74" style:family="paragraph" style:parent-style-name="Standard">
      <style:paragraph-properties fo:margin-left="0cm" fo:margin-right="0cm" fo:line-height="1.129cm" fo:text-indent="4.445cm" style:auto-text-indent="false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fo:margin-left="0cm" fo:margin-right="0cm" fo:text-indent="5.297cm" style:auto-text-indent="false"/>
    </style:style>
    <style:style style:name="P76" style:family="paragraph" style:parent-style-name="Standard">
      <style:paragraph-properties fo:margin-left="0cm" fo:margin-right="0cm" fo:text-indent="5.297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 style:master-page-name="Standard">
      <style:paragraph-properties fo:margin-left="-0.476cm" fo:margin-right="-0.529cm" fo:text-align="center" style:justify-single-word="false" fo:orphans="2" fo:widows="2" fo:text-indent="0cm" style:auto-text-indent="false" style:page-number="auto" style:writing-mode="lr-tb"/>
    </style:style>
    <style:style style:name="T1" style:family="text">
      <style:text-properties style:letter-kerning="true" style:font-name-complex="新細明體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size-complex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14" style:family="text">
      <style:text-properties style:font-name="標楷體" fo:font-size="15pt" style:font-name-asian="標楷體" style:font-size-asian="15pt" style:font-size-complex="15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0%"/>
    </style:style>
    <style:style style:name="T1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4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25" style:family="text">
      <style:text-properties style:font-name="新細明體" style:letter-kerning="true" style:font-name-complex="新細明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fo:letter-spacing="0.459cm" style:font-name-asian="標楷體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2">嘉義縣義竹鄉南興國民小學場地租借管理辦法</text:span></text:p>
      <text:p text:style-name="P28"><text:span text:style-name="T5">一、依 據：</text:span></text:p>
      <text:p text:style-name="P28"><text:span text:style-name="T5">（一）嘉義縣縣立學校場地租借使用管理自治條例辦理。</text:span></text:p>
      <text:p text:style-name="P29">（二）嘉義縣政府95年08月11日府教體字第0950109709號函辦理</text:p>
      <text:p text:style-name="P31"><text:span text:style-name="T5">二、目 的：</text:span></text:p>
      <text:p text:style-name="Standard"><text:span text:style-name="T5">（一）</text:span><text:span text:style-name="T8">為加強本校與社區資源共享，提倡正當休閒活動，以推廣全民運動，充實</text:span></text:p>
      <text:p text:style-name="Standard"><text:span text:style-name="T8"><text:s text:c="6"/>休閒生活，及增進社會文化教育功能，特制定本辦法。</text:span></text:p>
      <text:p text:style-name="P32"><text:span text:style-name="T10">（二）加強社會教育活動，使學校成為社區文化精神堡壘；加強管理學校活動場所，增進社區民眾育樂活動。</text:span></text:p>
      <text:p text:style-name="P28"><text:span text:style-name="T5">三、場地開放範疇：</text:span></text:p>
      <text:p text:style-name="Standard"><text:span text:style-name="T1"><text:s text:c="4"/></text:span><text:span text:style-name="T8">本辦法所稱場地係指本校校園內之運動場、綜合球場、育英館等校舍建築物及設備。在不影響正常教學及師生安全原則下，開放前項之使用範圍及時間。</text:span></text:p>
      <text:p text:style-name="P1"/>
      <text:p text:style-name="Standard"><text:span text:style-name="T5">四、</text:span><text:span text:style-name="T8">申請對象：<text:line-break/>（一）以有組織之團體為原則，凡本國之國民有組織之社團均可借用學校場地， <text:s/></text:span></text:p>
      <text:p text:style-name="Standard"><text:span text:style-name="T8"><text:s text:c="6"/>從事各種有益身心健康的活動。</text:span></text:p>
      <text:p text:style-name="Standard"><text:span text:style-name="T8">（二）學區內之家長及本校校友需借用學校場地舉辦活動者。</text:span></text:p>
      <text:p text:style-name="Standard"><text:span text:style-name="T8">（三）機關學校、社會團體或社區人士舉辦有關社教、體育活動、團體集會、正</text:span></text:p>
      <text:p text:style-name="Standard"><text:span text:style-name="T8"><text:s text:c="6"/>當聯誼活動，在不影響正常教學、師生安全、校園安寧及不損壞學校設施</text:span></text:p>
      <text:p text:style-name="Standard"><text:span text:style-name="T8"><text:s text:c="6"/>設備前提下，得申請使用學校場地。</text:span></text:p>
      <text:p text:style-name="P1"/>
      <text:p text:style-name="Standard"><text:span text:style-name="T5">五、</text:span><text:span text:style-name="T8">申請規定：</text:span></text:p>
      <text:p text:style-name="P1">（一）申請使用應填寫申請表（如附件一），除特殊情況外，應於使用日七日前</text:p>
      <text:p text:style-name="Standard"><text:span text:style-name="T8"><text:s text:c="6"/>向學校提出申請，經學校核准後填具切結書（如附件二）及繳驗相關證件</text:span></text:p>
      <text:p text:style-name="Standard"><text:span text:style-name="T8"><text:s text:c="6"/>並繳納保證金與場地設施使用費後始得使用。保證金於活動結束，經學校</text:span></text:p>
      <text:p text:style-name="Standard"><text:span text:style-name="T8"><text:s text:c="6"/>檢查確定場地清潔及設施設備無毀損短少者，於三日內無息退還。</text:span></text:p>
      <text:p text:style-name="P1">（二）因故不使用而已繳費者，僅退還保證金。但因天災等不可抗力因素可申請</text:p>
      <text:p text:style-name="Standard"><text:span text:style-name="T8"><text:s text:c="6"/>全額退費或延期使用。</text:span></text:p>
      <text:p text:style-name="P1">（三）以不妨礙學生活動為原則，依照校方同意之時間、地點，並遵守校方指派</text:p>
      <text:p text:style-name="Standard"><text:span text:style-name="T8"><text:s text:c="6"/>人員之指導使用。</text:span></text:p>
      <text:p text:style-name="P1">（四）凡民間社團向本校租借場地上演戲劇非經核准查驗登記者，依照上級指示</text:p>
      <text:p text:style-name="Standard"><text:span text:style-name="T8"><text:s text:c="6"/>拒絕租借。</text:span></text:p>
      <text:p text:style-name="Standard"><text:span text:style-name="T8">（五）申請使用學校場地有下列情形之一者，學校應不予核准： </text:span></text:p>
      <text:p text:style-name="Standard"><text:span text:style-name="T8"><text:s text:c="6"/>1、違反國家政策或法令者。</text:span></text:p>
      <text:p text:style-name="Standard"><text:span text:style-name="T8"><text:s text:c="6"/>2、違反公共秩序善良風俗者。</text:span></text:p>
      <text:p text:style-name="Standard"><text:soft-page-break/><text:span text:style-name="T8"><text:s text:c="6"/>3、有事實足認為有安全顧慮者。</text:span></text:p>
      <text:p text:style-name="Standard"><text:span text:style-name="T8"><text:s text:c="6"/>4、有事實足認有影響環境衛生之虞者。</text:span></text:p>
      <text:p text:style-name="Standard"><text:span text:style-name="T8"><text:s text:c="6"/>5、擅自變更申請活動內容或轉借他人使用者。</text:span></text:p>
      <text:p text:style-name="Standard"><text:span text:style-name="T8">　　 使用者有前項各款情形之一者，學校得視情節輕重停止或暫緩借用場地， </text:span></text:p>
      <text:p text:style-name="Standard"><text:span text:style-name="T8"><text:s text:c="2"/>已繳納之各項費用不予退還，如有損害應負損害賠償之責。</text:span></text:p>
      <text:p text:style-name="P1">（六）申請者係舉辦公益慈善、社會教育或藝文活動且無涉及營利行為者，除水</text:p>
      <text:p text:style-name="Standard"><text:span text:style-name="T8"><text:s text:c="6"/>電費及清潔維護費外，得免收取其他費用。但仍應繳交保證金。</text:span></text:p>
      <text:p text:style-name="P1">（七）本校室外運動場提供一般民眾個別從事休閒運動者，免事先申請與收費。</text:p>
      <text:p text:style-name="P1">（八）使用本校場地設施等所收費用（除保證金外），由本校按規定繳入公庫並</text:p>
      <text:p text:style-name="Standard"><text:span text:style-name="T8"><text:s text:c="6"/>納入預算，依實際需要作為管理、場地維護、設施檢修、水電、清潔、人</text:span></text:p>
      <text:p text:style-name="Standard"><text:span text:style-name="T8"><text:s text:c="6"/>員加班及其他等相關支用。</text:span></text:p>
      <text:p text:style-name="P1">（九）申請使用場地須事先佈置者，應先徵得本校同意，並於活動結束後一日內</text:p>
      <text:p text:style-name="Standard"><text:span text:style-name="T8"><text:s text:c="6"/>回復原狀，違者本校得逕予拆除，申請者不得要求任何補償，其拆除費用</text:span></text:p>
      <text:p text:style-name="Standard"><text:span text:style-name="T8"><text:s text:c="6"/>由其繳納之保證金中扣抵，不足扣抵者，本校應予追償，申請者不得異議。</text:span></text:p>
      <text:p text:style-name="P1">（十）校園場地借用期間，申請者應負責維持場地內外秩序，維護公共安全及環</text:p>
      <text:p text:style-name="Standard"><text:span text:style-name="T8"><text:s text:c="6"/>境衛生，並指導監督使用場地人員應在指定處所活動。</text:span></text:p>
      <text:p text:style-name="P1">（十一）因申請者或其使用人之故意或重大過失，侵害他人生命、身體或財產等</text:p>
      <text:p text:style-name="Standard"><text:span text:style-name="T8"><text:s text:c="7"/>權利，致本校須負國家賠償責任時，本校須於其賠償範圍內，對申請者</text:span></text:p>
      <text:p text:style-name="Standard"><text:span text:style-name="T8"><text:s text:c="7"/>有求償權。</text:span></text:p>
      <text:p text:style-name="P1">（十二）因申請者或其使用人所引起之意外事件，造成場地或設備毀損、遺失或</text:p>
      <text:p text:style-name="Standard"><text:span text:style-name="T8"><text:s text:c="7"/>被竊，應負賠償或修復責任。</text:span></text:p>
      <text:p text:style-name="P1">（十三）本縣縣府及所屬機關學校與其他機關合辦之各項活動，經校方同意後免</text:p>
      <text:p text:style-name="Standard"><text:span text:style-name="T8"><text:s text:c="7"/>收場地設施使用費及保證金。但得酌收水電費、清潔費。</text:span></text:p>
      <text:p text:style-name="P33"><text:span text:style-name="T26">（十四）本校運動場地設施使用費收取金額規定如下：　　　單位：新台幣</text:span></text:p>
      <text:p text:style-name="P3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6">場　地　名　稱</text:p>
          </table:table-cell>
          <table:table-cell table:style-name="表格1.A1" office:value-type="string">
            <text:p text:style-name="P16">四小時內</text:p>
          </table:table-cell>
          <table:table-cell table:style-name="表格1.A1" office:value-type="string">
            <text:p text:style-name="P16">八小時內</text:p>
          </table:table-cell>
          <table:table-cell table:style-name="表格1.D1" office:value-type="string">
            <text:p text:style-name="P16">說　　　　明</text:p>
          </table:table-cell>
        </table:table-row>
        <table:table-row table:style-name="表格1.1">
          <table:table-cell table:style-name="表格1.A2" office:value-type="string">
            <text:p text:style-name="P16">育英館</text:p>
          </table:table-cell>
          <table:table-cell table:style-name="表格1.A2" office:value-type="string">
            <text:p text:style-name="P14"><text:span text:style-name="T26">2500元</text:span></text:p>
          </table:table-cell>
          <table:table-cell table:style-name="表格1.A2" office:value-type="string">
            <text:p text:style-name="P16">5000元</text:p>
          </table:table-cell>
          <table:table-cell table:style-name="表格1.D1" office:value-type="string">
            <text:p text:style-name="P13"><text:span text:style-name="T26">為維護館內清潔，請勿烹飪宴客。</text:span></text:p>
          </table:table-cell>
        </table:table-row>
        <table:table-row table:style-name="表格1.1">
          <table:table-cell table:style-name="表格1.A2" office:value-type="string">
            <text:p text:style-name="P16">運動場（含操場、綜合球場）</text:p>
          </table:table-cell>
          <table:table-cell table:style-name="表格1.A2" office:value-type="string">
            <text:p text:style-name="P14"><text:span text:style-name="T26">1000元</text:span></text:p>
          </table:table-cell>
          <table:table-cell table:style-name="表格1.A2" office:value-type="string">
            <text:p text:style-name="P14"><text:span text:style-name="T26">2000元</text:span></text:p>
          </table:table-cell>
          <table:table-cell table:style-name="表格1.D1" office:value-type="string">
            <text:p text:style-name="P13"> </text:p>
          </table:table-cell>
        </table:table-row>
        <table:table-row table:style-name="表格1.1">
          <table:table-cell table:style-name="表格1.A2" office:value-type="string">
            <text:p text:style-name="P16">教室</text:p>
          </table:table-cell>
          <table:table-cell table:style-name="表格1.A2" office:value-type="string">
            <text:p text:style-name="P16">200元</text:p>
          </table:table-cell>
          <table:table-cell table:style-name="表格1.A2" office:value-type="string">
            <text:p text:style-name="P16">200元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6">水電費</text:p>
          </table:table-cell>
          <table:table-cell table:style-name="表格1.A2" office:value-type="string">
            <text:p text:style-name="P14"><text:span text:style-name="T26">500元</text:span></text:p>
          </table:table-cell>
          <table:table-cell table:style-name="表格1.A2" office:value-type="string">
            <text:p text:style-name="P14"><text:span text:style-name="T26">1000元</text:span></text:p>
          </table:table-cell>
          <table:table-cell table:style-name="表格1.D1" office:value-type="string">
            <text:p text:style-name="P17">已收場地設施使用費者不再收取。</text:p>
          </table:table-cell>
        </table:table-row>
        <table:table-row table:style-name="表格1.1">
          <table:table-cell table:style-name="表格1.A2" office:value-type="string">
            <text:p text:style-name="P18">保證金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D1" office:value-type="string">
            <text:p text:style-name="P19">最高以場地設施使用費之二倍為限，並於場地恢復原狀後歸還。</text:p>
          </table:table-cell>
        </table:table-row>
      </table:table>
      <text:p text:style-name="P1"/>
      <text:p text:style-name="P1">六、開放時間：</text:p>
      <text:p text:style-name="Standard"><text:span text:style-name="T8">（一）星期例假日。 </text:span></text:p>
      <text:p text:style-name="Standard"><text:soft-page-break/><text:span text:style-name="T8">（二）國定假日。<text:line-break/>（三）其它非上課時間。 </text:span></text:p>
      <text:p text:style-name="P1">七、其他注意事項：</text:p>
      <text:p text:style-name="Standard"><text:span text:style-name="T8">（一）在重要慶典期間及上級所指定重點時間不外借。 </text:span></text:p>
      <text:p text:style-name="Standard"><text:span text:style-name="T8">（二）借用場地時，先至總務處填寫申請表，經校方辦理同意後始准出借。</text:span></text:p>
      <text:p text:style-name="Standard"><text:span text:style-name="T8">（三）團體借用者須持有關單位（如鄉公所、體育會、教育會……等）推荐函證</text:span></text:p>
      <text:p text:style-name="Standard"><text:span text:style-name="T8"><text:s text:c="6"/>實有益國民身心健康體育活動者方得借用。</text:span></text:p>
      <text:p text:style-name="Standard"><text:span text:style-name="T8">（四）凡影響校務或具有損壞性者一概不借。</text:span></text:p>
      <text:p text:style-name="Standard"><text:span text:style-name="T8">（五）本校各項設備均應愛護，借用單位於使用後應負整潔全責，並恢復使用前</text:span></text:p>
      <text:p text:style-name="Standard"><text:span text:style-name="T8"><text:s text:c="6"/>原狀，如有損壞應照市價負責賠償。</text:span></text:p>
      <text:p text:style-name="Standard"><text:span text:style-name="T8">（六）本校有特殊使用必須收回時，得於一週前通知借用單位，借用單位不得異</text:span></text:p>
      <text:p text:style-name="Standard"><text:span text:style-name="T8"><text:s text:c="6"/>議。</text:span></text:p>
      <text:p text:style-name="Standard"><text:span text:style-name="T8">（七）借用民眾應穿著整齊，不得奇裝異服，未經許可不得擅自進入其它場所。 <text:s text:c="5"/></text:span></text:p>
      <text:p text:style-name="Standard"><text:span text:style-name="T8">（八）車輛應放置整齊，並自行妥善保管。</text:span></text:p>
      <text:p text:style-name="Standard"><text:span text:style-name="T8">（九）凡經核准借用本校各項場地者，不得變更原申請之活動項目或擅自轉讓。 <text:s text:c="2"/></text:span></text:p>
      <text:p text:style-name="Standard"><text:span text:style-name="T8">（十）出借場地不准設攤，並嚴禁鬥毆及攜帶槍、利刃或危險物品入校，違者報</text:span></text:p>
      <text:p text:style-name="Standard"><text:span text:style-name="T8"><text:s text:c="6"/>警處理。</text:span></text:p>
      <text:p text:style-name="P1">八、本辦法經校務會議通過並陳請校長核定後實施，其修改時亦同。</text:p>
      <text:p text:style-name="P29"/>
      <text:p text:style-name="P15"/>
      <text:p text:style-name="P15"/>
      <text:p text:style-name="Standard"/>
      <text:p text:style-name="Standard"/>
      <text:p text:style-name="Standard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附件一</text:p>
      <text:p text:style-name="P6"><draw:frame draw:style-name="fr1" draw:name="框架1" text:anchor-type="paragraph" svg:y="0.33cm" svg:width="15.97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F"/><table:table-column table:style-name="表格2.G"/><table:table-column table:style-name="表格2.H"/><table:table-column table:style-name="表格2.C"/><table:table-column table:style-name="表格2.J"/><table:table-row table:style-name="表格2.1"><table:table-cell table:style-name="表格2.A1" table:number-columns-spanned="10" office:value-type="string"><text:p text:style-name="P36">嘉義縣義竹鄉南興國小場地租借使用申請單</text:p><text:p text:style-name="P35"><text:span text:style-name="T7">申請日期： <text:s text:c="6"/>年 <text:s text:c="5"/>月 <text:s text:c="5"/>日 　　 <text:s text:c="13"/></text:span><text:span text:style-name="T7"><text:s/></text:span><text:span text:style-name="T7">編號：102001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rows-spanned="3" office:value-type="string"><text:p text:style-name="P38">借用者</text:p></table:table-cell><table:table-cell table:style-name="表格2.B2" table:number-rows-spanned="3" table:number-columns-spanned="4" office:value-type="string"><text:p text:style-name="P56"><text:span text:style-name="T8"><text:s text:c="10"/></text:span><text:span text:style-name="T8">簽章</text:span></text:p></table:table-cell><table:covered-table-cell/><table:covered-table-cell/><table:covered-table-cell/><table:table-cell table:style-name="表格2.B2" office:value-type="string"><text:p text:style-name="P57">身分證字號</text:p></table:table-cell><table:table-cell table:style-name="表格2.G2" table:number-columns-spanned="4" office:value-type="string"><text:p text:style-name="P39"> </text:p></table:table-cell><table:covered-table-cell/><table:covered-table-cell/><table:covered-table-cell/></table:table-row><table:table-row table:style-name="表格2.3"><table:covered-table-cell/><table:covered-table-cell/><table:covered-table-cell/><table:covered-table-cell/><table:covered-table-cell/><table:table-cell table:style-name="表格2.B2" office:value-type="string"><text:p text:style-name="P42"><text:span text:style-name="T8">電</text:span><text:span text:style-name="T8"> <text:s text:c="2"/></text:span><text:span text:style-name="T8">話</text:span></text:p></table:table-cell><table:table-cell table:style-name="表格2.G2" table:number-columns-spanned="4" office:value-type="string"><text:p text:style-name="P39"> </text:p></table:table-cell><table:covered-table-cell/><table:covered-table-cell/><table:covered-table-cell/></table:table-row><table:table-row table:style-name="表格2.4"><table:covered-table-cell/><table:covered-table-cell/><table:covered-table-cell/><table:covered-table-cell/><table:covered-table-cell/><table:table-cell table:style-name="表格2.B2" office:value-type="string"><text:p text:style-name="P43"><text:span text:style-name="T8">地</text:span><text:span text:style-name="T8"> <text:s/></text:span><text:span text:style-name="T8">址</text:span></text:p></table:table-cell><table:table-cell table:style-name="表格2.G2" table:number-columns-spanned="4" office:value-type="string"><text:p text:style-name="P40"> </text:p></table:table-cell><table:covered-table-cell/><table:covered-table-cell/><table:covered-table-cell/></table:table-row><table:table-row table:style-name="表格2.5"><table:table-cell table:style-name="表格2.A2" table:number-rows-spanned="2" office:value-type="string"><text:p text:style-name="P38">活動名稱</text:p></table:table-cell><table:table-cell table:style-name="表格2.B2" table:number-rows-spanned="2" table:number-columns-spanned="4" office:value-type="string"><text:p text:style-name="P37"> </text:p></table:table-cell><table:covered-table-cell/><table:covered-table-cell/><table:covered-table-cell/><table:table-cell table:style-name="表格2.B2" office:value-type="string"><text:p text:style-name="P41">參加對象</text:p></table:table-cell><table:table-cell table:style-name="表格2.G2" table:number-columns-spanned="4" office:value-type="string"><text:p text:style-name="P39"> </text:p></table:table-cell><table:covered-table-cell/><table:covered-table-cell/><table:covered-table-cell/></table:table-row><table:table-row table:style-name="表格2.6"><table:covered-table-cell/><table:covered-table-cell/><table:covered-table-cell/><table:covered-table-cell/><table:covered-table-cell/><table:table-cell table:style-name="表格2.B2" office:value-type="string"><text:p text:style-name="P41">參加人數</text:p></table:table-cell><table:table-cell table:style-name="表格2.G2" table:number-columns-spanned="4" office:value-type="string"><text:p text:style-name="P39"> </text:p></table:table-cell><table:covered-table-cell/><table:covered-table-cell/><table:covered-table-cell/></table:table-row><table:table-row table:style-name="表格2.7"><table:table-cell table:style-name="表格2.A2" office:value-type="string"><text:p text:style-name="P46">借用場地</text:p></table:table-cell><table:table-cell table:style-name="表格2.B2" table:number-columns-spanned="4" office:value-type="string"><text:p text:style-name="P49"> </text:p></table:table-cell><table:covered-table-cell/><table:covered-table-cell/><table:covered-table-cell/><table:table-cell table:style-name="表格2.B2" office:value-type="string"><text:p text:style-name="P47">借用設備</text:p></table:table-cell><table:table-cell table:style-name="表格2.G2" table:number-columns-spanned="4" office:value-type="string"><text:p text:style-name="P49"> </text:p></table:table-cell><table:covered-table-cell/><table:covered-table-cell/><table:covered-table-cell/></table:table-row><table:table-row table:style-name="表格2.8"><table:table-cell table:style-name="表格2.A2" office:value-type="string"><text:p text:style-name="P45"><text:span text:style-name="T8">場地借用費（新台幣）</text:span></text:p></table:table-cell><table:table-cell table:style-name="表格2.B2" table:number-columns-spanned="2" office:value-type="string"><text:p text:style-name="P47"><text:s text:c="9"/>元</text:p></table:table-cell><table:covered-table-cell/><table:table-cell table:style-name="表格2.B2" table:number-columns-spanned="2" office:value-type="string"><text:p text:style-name="P58"><text:span text:style-name="T8">保</text:span><text:span text:style-name="T8"> </text:span><text:span text:style-name="T8">證</text:span><text:span text:style-name="T8"> </text:span><text:span text:style-name="T8">金</text:span><text:span text:style-name="T8"> </text:span></text:p><text:p text:style-name="P59">（新台幣）</text:p></table:table-cell><table:covered-table-cell/><table:table-cell table:style-name="表格2.B2" table:number-columns-spanned="2" office:value-type="string"><text:p text:style-name="P62">元</text:p></table:table-cell><table:covered-table-cell/><table:table-cell table:style-name="表格2.B2" table:number-columns-spanned="2" office:value-type="string"><text:p text:style-name="P63"><text:span text:style-name="T8">冷氣使用費（新台幣）</text:span></text:p></table:table-cell><table:covered-table-cell/><table:table-cell table:style-name="表格2.G2" office:value-type="string"><text:p text:style-name="P48">元</text:p></table:table-cell></table:table-row><table:table-row table:style-name="表格2.9"><table:table-cell table:style-name="表格2.A9" office:value-type="string"><text:p text:style-name="P60">水電費</text:p><text:p text:style-name="P60">清潔費</text:p><text:p text:style-name="P60">（新台幣）</text:p></table:table-cell><table:table-cell table:style-name="表格2.B9" table:number-columns-spanned="2" office:value-type="string"><text:p text:style-name="P59"><text:s text:c="8"/>元</text:p></table:table-cell><table:covered-table-cell/><table:table-cell table:style-name="表格2.B9" table:number-columns-spanned="2" office:value-type="string"><text:p text:style-name="P64">合計</text:p></table:table-cell><table:covered-table-cell/><table:table-cell table:style-name="表格2.B9" table:number-columns-spanned="2" office:value-type="string"><text:p text:style-name="P60"><text:s text:c="9"/>元</text:p></table:table-cell><table:covered-table-cell/><table:table-cell table:style-name="表格2.B9" table:number-columns-spanned="2" office:value-type="string"><text:p text:style-name="P52"><text:span text:style-name="T8">經手人</text:span></text:p></table:table-cell><table:covered-table-cell/><table:table-cell table:style-name="表格2.J9" office:value-type="string"><text:p text:style-name="P47"/></table:table-cell></table:table-row><table:table-row table:style-name="表格2.10"><table:table-cell table:style-name="表格2.A2" office:value-type="string"><text:p text:style-name="P46">使用時間</text:p></table:table-cell><table:table-cell table:style-name="表格2.G2" table:number-columns-spanned="9" office:value-type="string"><text:p text:style-name="P44"><text:span text:style-name="T8"><text:s text:c="2"/></text:span><text:span text:style-name="T8"><text:s/></text:span><text:span text:style-name="T8">年　 <text:s/></text:span><text:span text:style-name="T8"><text:s/></text:span><text:span text:style-name="T8">月　 <text:s/></text:span><text:span text:style-name="T8"><text:s/></text:span><text:span text:style-name="T8">日　 </text:span><text:span text:style-name="T8"><text:s/></text:span><text:span text:style-name="T8">時 起至　 <text:s text:c="2"/></text:span><text:span text:style-name="T8"><text:s/></text:span><text:span text:style-name="T8">年　 <text:s/></text:span><text:span text:style-name="T8"><text:s/></text:span><text:span text:style-name="T8">月 　 </text:span><text:span text:style-name="T8"><text:s/></text:span><text:span text:style-name="T8">日 <text:s text:c="3"/>時止</text:span></text:p><text:p text:style-name="P65"><text:span text:style-name="T8">(</text:span><text:span text:style-name="T8">每日　 <text:s/>時　 <text:s text:c="2"/>分至 <text:s text:c="2"/>　時　 <text:s text:c="2"/>分</text:span><text:span text:style-name="T8">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table-cell table:style-name="表格2.A2" office:value-type="string"><text:p text:style-name="P46">會簽單位</text:p><text:p text:style-name="P45"><text:span text:style-name="T8">（人員）</text:span></text:p></table:table-cell><table:table-cell table:style-name="表格2.G2" table:number-columns-spanned="9" office:value-type="string"><text:p text:style-name="P49">　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table-cell table:style-name="表格2.A2" office:value-type="string"><text:p text:style-name="P53">承辦人</text:p></table:table-cell><table:table-cell table:style-name="表格2.B2" office:value-type="string"><text:p text:style-name="P54"> </text:p></table:table-cell><table:table-cell table:style-name="表格2.B2" table:number-columns-spanned="2" office:value-type="string"><text:p text:style-name="P53">主任</text:p></table:table-cell><table:covered-table-cell/><table:table-cell table:style-name="表格2.B2" table:number-columns-spanned="3" office:value-type="string"><text:p text:style-name="P61"> </text:p></table:table-cell><table:covered-table-cell/><table:covered-table-cell/><table:table-cell table:style-name="表格2.B2" office:value-type="string"><text:p text:style-name="P53">校長</text:p></table:table-cell><table:table-cell table:style-name="表格2.G2" table:number-columns-spanned="2" office:value-type="string"><text:p text:style-name="P55"> </text:p></table:table-cell><table:covered-table-cell/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附件二</text:p>
      <text:p text:style-name="P21"><text:span text:style-name="T12"><text:s text:c="2"/>嘉義縣義竹鄉南興國民小學校場地租借使用切結書</text:span></text:p>
      <text:p text:style-name="P66"><text:span text:style-name="T13"><text:s text:c="18"/></text:span><text:span text:style-name="T14">（以下簡稱乙方）向</text:span><text:span text:style-name="T13">嘉義縣義竹鄉南興國民小學</text:span><text:span text:style-name="T14">（以下簡稱甲方）借用</text:span><text:span text:style-name="T13"> <text:s text:c="14"/></text:span><text:span text:style-name="T14">，雙方同意訂立下列條款：</text:span></text:p>
      <text:p text:style-name="P67"><text:span text:style-name="T15">第一條：使用期間：自中華民國　 　年　 　月　 　日　 　時起至　　年　　月　　日　　時止　　（每日　　時　　分至　　時　　分）：乙方願遵照約定日期辦理活動。</text:span></text:p>
      <text:p text:style-name="P69">第二條：保證金新台幣　　萬　　仟　　佰　　拾　　元整。</text:p>
      <text:p text:style-name="P68"><text:span text:style-name="T15"><text:s text:c="8"/>場地使用費新台幣　　萬　　仟　　佰　　拾　　元整。</text:span></text:p>
      <text:p text:style-name="P68"><text:span text:style-name="T15"><text:s text:c="8"/>冷氣使用費新台幣　　萬　　仟　　佰　　拾　　元整。</text:span></text:p>
      <text:p text:style-name="P70"><text:span text:style-name="T15"><text:s text:c="8"/>上述三項費用應由乙方於開始使用_3_日前向甲方一次繳清，逾期未繳以違約論，乙方絕無異議，期滿如無違約或賠 <text:s text:c="7"/>償情事，保證金無息退還。</text:span></text:p>
      <text:p text:style-name="P72"><text:span text:style-name="T15">第三條：甲方因公務需要變更借用場地或因活動要求延期或停止辦 <text:s text:c="7"/>理，乙方應遵照甲方安排，不得異議。</text:span></text:p>
      <text:p text:style-name="P71"><text:span text:style-name="T15">第四條：乙方除應遵守本切結書之約定外，並應確實遵守本縣縣立學 <text:s/>校場地租借使用管理自治條例之規定。</text:span></text:p>
      <text:p text:style-name="P71"><text:span text:style-name="T15">第五條：乙方不得變更既有設施，若因活動需要加置設備，應於使用後立即拆除，回復原狀，以免影響學校正常教學，違者由學校僱工代為拆除，所需費用由乙方負擔，或由保證金扣抵，不足扣抵者，甲方應予追償，並終止契約。</text:span></text:p>
      <text:p text:style-name="P23"><text:span text:style-name="T15">第六條：乙方借用場地之秩序及週邊環境衛生應自行負責，並派員督 <text:s text:c="8"/></text:span></text:p>
      <text:p text:style-name="P23"><text:span text:style-name="T15"><text:s text:c="8"/>導處理。</text:span></text:p>
      <text:p text:style-name="P71"><text:span text:style-name="T15">第七條：乙方應製作識別證供參加活動人員佩帶，以維護校園安全。 </text:span></text:p>
      <text:p text:style-name="P71"><text:span text:style-name="T15">第八條: 乙方未履行契約約定，或損毀借用設施，應負完全賠償責任， <text:s text:c="7"/>不得異議。</text:span></text:p>
      <text:p text:style-name="P23"><text:span text:style-name="T15">第九條：本契約書正本二份，由甲、乙雙方各執一份為憑。</text:span></text:p>
      <text:p text:style-name="P21"><text:span text:style-name="T28">　　　　　　　 <text:s/>　</text:span></text:p>
      <text:p text:style-name="P21"><text:span text:style-name="T28"><text:s text:c="18"/>立契約人：</text:span></text:p>
      <text:p text:style-name="P73"><text:span text:style-name="T28">甲　　　方：嘉義縣義竹鄉南興國民小學</text:span></text:p>
      <text:p text:style-name="P24">　　　　　　　　　法定代理人：校長 </text:p>
      <text:p text:style-name="P24"><text:s text:c="18"/>乙　　　方：（使用者）</text:p>
      <text:p text:style-name="P74">核准設立機關及文號：</text:p>
      <text:p text:style-name="P74">負　責　人：　　　　　　　　　　　　簽章</text:p>
      <text:p text:style-name="P74">身份證號碼：</text:p>
      <text:p text:style-name="P73"><text:soft-page-break/><text:span text:style-name="T28">戶籍地址：</text:span></text:p>
      <text:p text:style-name="P24"><text:s text:c="3"/></text:p>
      <text:p text:style-name="P21"><text:span text:style-name="T28"><text:s text:c="3"/></text:span><text:span text:style-name="T29">中華民國　年　月 日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5"><text:soft-page-break/><text:span text:style-name="T21"><text:s/>收 <text:s/>據</text:span></text:p>
      <text:p text:style-name="P76"/>
      <text:p text:style-name="Standard"><text:span text:style-name="T4"><text:s text:c="3"/></text:span><text:span text:style-name="T15"><text:s/>茲收到</text:span><text:span text:style-name="T17"> <text:s/>張家榮先生 <text:s/></text:span><text:span text:style-name="T15">繳交借用場地費用新台幣</text:span><text:span text:style-name="T17"> 伍仟 <text:s/>元</text:span><text:span text:style-name="T15">整。 <text:s text:c="2"/>此據</text:span></text:p>
      <text:p text:style-name="P7"/>
      <text:p text:style-name="Standard"><text:span text:style-name="T15"><text:s text:c="35"/>嘉義縣義竹鄉南興國民小學</text:span></text:p>
      <text:p text:style-name="P7"/>
      <text:p text:style-name="P7">校 <text:s/>長: <text:s text:c="8"/>主 <text:s/>計: <text:s text:c="9"/>出 <text:s/>納: <text:s text:c="10"/>經手人:</text:p>
      <text:p text:style-name="Standard"><text:span text:style-name="T15"><text:s text:c="2"/>中 <text:s text:c="4"/>華 <text:s text:c="4"/>民 <text:s text:c="4"/>國 102 <text:s/>年 <text:s text:c="7"/>月 <text:s text:c="6"/>日</text:span></text:p>
      <text:p text:style-name="P77"/>
      <text:p text:style-name="Standard"><text:span text:style-name="T15"><text:s text:c="44"/></text:span><text:span text:style-name="T22">(</text:span><text:span text:style-name="T23">第二聯學校留存)</text:span></text:p>
      <text:p text:style-name="P76">收 <text:s text:c="2"/>據</text:p>
      <text:p text:style-name="P76"/>
      <text:p text:style-name="Standard"><text:span text:style-name="T4"><text:s text:c="3"/></text:span><text:span text:style-name="T15"><text:s/>茲收到</text:span><text:span text:style-name="T17"> <text:s/>張家榮先生 <text:s/></text:span><text:span text:style-name="T15">繳交借用場地費用新台幣</text:span><text:span text:style-name="T17"> <text:s/>五仟 元</text:span><text:span text:style-name="T15">整。</text:span></text:p>
      <text:p text:style-name="Standard"><text:span text:style-name="T15"><text:s text:c="2"/>此據</text:span></text:p>
      <text:p text:style-name="Standard"><text:span text:style-name="T15"><text:s text:c="33"/>嘉義縣義竹鄉南興國民小學</text:span></text:p>
      <text:p text:style-name="P7"/>
      <text:p text:style-name="P7">校 <text:s/>長: <text:s text:c="8"/>主 <text:s/>計: <text:s text:c="9"/>出 <text:s/>納: <text:s text:c="8"/>經手人:</text:p>
      <text:p text:style-name="Standard"><text:span text:style-name="T15"><text:s text:c="2"/>中 <text:s text:c="4"/>華 <text:s text:c="4"/>民 <text:s text:c="4"/>國 <text:s/>101 <text:s text:c="3"/>年 <text:s text:c="7"/>月 <text:s text:c="6"/>日</text:span></text:p>
      <text:p text:style-name="P9">退還保證金申請書</text:p>
      <text:p text:style-name="P22"><text:span text:style-name="T5">自</text:span><text:span text:style-name="T24"> <text:s text:c="2"/></text:span><text:span text:style-name="T5">年</text:span><text:span text:style-name="T24"> <text:s text:c="3"/></text:span><text:span text:style-name="T5">月</text:span><text:span text:style-name="T24"> <text:s text:c="3"/></text:span><text:span text:style-name="T5">日</text:span><text:span text:style-name="T24"> <text:s text:c="2"/></text:span><text:span text:style-name="T5">時至</text:span><text:span text:style-name="T24"> <text:s text:c="3"/></text:span><text:span text:style-name="T5">年</text:span><text:span text:style-name="T24"> <text:s text:c="2"/></text:span><text:span text:style-name="T5">月</text:span><text:span text:style-name="T24"> <text:s text:c="2"/></text:span><text:span text:style-name="T5">日</text:span><text:span text:style-name="T24"> <text:s text:c="2"/></text:span><text:span text:style-name="T5">時止，向</text:span></text:p>
      <text:p text:style-name="P26"><text:span text:style-name="T5">貴校申請使用場地：</text:span><text:span text:style-name="T24"> <text:s text:c="17"/></text:span><text:span text:style-name="T5"><text:s/></text:span><text:span text:style-name="T5">，辦理活動：</text:span><text:span text:style-name="T24"> <text:s text:c="16"/></text:span><text:span text:style-name="T5"><text:s/></text:span><text:span text:style-name="T5">，活動辦理結活動辦理結束，已於</text:span><text:span text:style-name="T24"> <text:s text:c="5"/></text:span><text:span text:style-name="T5"><text:s/></text:span><text:span text:style-name="T5">年</text:span><text:span text:style-name="T24"> <text:s text:c="5"/></text:span><text:span text:style-name="T5"><text:s/></text:span><text:span text:style-name="T5">月 </text:span><text:span text:style-name="T24"><text:s text:c="7"/></text:span><text:span text:style-name="T5">日</text:span><text:span text:style-name="T24"> <text:s text:c="6"/></text:span><text:span text:style-name="T5">時，場地清理恢復原狀且無毀損、物品短少之情事發生。敬請退還保證金新台幣</text:span><text:span text:style-name="T24"> <text:s text:c="4"/></text:span><text:span text:style-name="T5"><text:s/></text:span><text:span text:style-name="T5">萬</text:span><text:span text:style-name="T5"> </text:span><text:span text:style-name="T24"><text:s text:c="5"/></text:span><text:span text:style-name="T5">仟</text:span><text:span text:style-name="T24"> <text:s text:c="4"/></text:span><text:span text:style-name="T5"><text:s/></text:span><text:span text:style-name="T5">佰</text:span><text:span text:style-name="T24"> <text:s text:c="5"/></text:span><text:span text:style-name="T5"><text:s/></text:span><text:span text:style-name="T5">拾</text:span><text:span text:style-name="T24"> <text:s text:c="4"/></text:span><text:span text:style-name="T5"><text:s/></text:span><text:span text:style-name="T5">元整</text:span></text:p>
      <text:p text:style-name="P11"/>
      <text:p text:style-name="P26"><text:span text:style-name="T5">此致</text:span><text:span text:style-name="T5"> </text:span><text:span text:style-name="T5">嘉義縣南興國民小學</text:span></text:p>
      <text:p text:style-name="P11"><text:s/></text:p>
      <text:p text:style-name="P26"><text:span text:style-name="T5"><text:s text:c="27"/>借用單位名稱： <text:s text:c="13"/></text:span><text:span text:style-name="T5"><text:s/></text:span><text:span text:style-name="T5"><text:s text:c="10"/>印信</text:span></text:p>
      <text:p text:style-name="P26"><text:span text:style-name="T5"><text:s text:c="27"/>負責人： <text:s text:c="14"/></text:span><text:span text:style-name="T5"><text:s/></text:span><text:span text:style-name="T5"><text:s text:c="15"/>簽章</text:span></text:p>
      <text:p text:style-name="P11"><text:s text:c="27"/>地址：</text:p>
      <text:p text:style-name="P11"><text:s text:c="27"/>連絡電話：</text:p>
      <text:p text:style-name="P12"/>
      <text:p text:style-name="P27"><text:span text:style-name="T5">中</text:span><text:span text:style-name="T5"> </text:span><text:span text:style-name="T5">華</text:span><text:span text:style-name="T5"> </text:span><text:span text:style-name="T5">民</text:span><text:span text:style-name="T5"> </text:span><text:span text:style-name="T5">國</text:span><text:span text:style-name="T5"> </text:span><text:span text:style-name="T5">年</text:span><text:span text:style-name="T5"> </text:span><text:span text:style-name="T5">月</text:span><text:span text:style-name="T5"> </text:span><text:span text:style-name="T5">日</text:span></text:p>
      <text:p text:style-name="P26"><text:soft-page-break/><text:span text:style-name="T24"><text:s text:c="39"/></text:span><text:span text:style-name="T18"><text:s text:c="45"/></text:span></text:p>
      <text:p text:style-name="P10">退還保證收據</text:p>
      <text:p text:style-name="P26"><text:span text:style-name="T19"><text:s text:c="2"/>茲收到嘉義縣南興國民小學退還借用場地設施所繳保證金，照數收訖此據。</text:span></text:p>
      <text:p text:style-name="P26"><text:span text:style-name="T19"><text:s text:c="2"/>計新台幣 <text:s text:c="4"/></text:span><text:span text:style-name="T19"><text:s/></text:span><text:span text:style-name="T19">萬 <text:s text:c="4"/></text:span><text:span text:style-name="T19"><text:s/></text:span><text:span text:style-name="T19">仟 <text:s text:c="3"/></text:span><text:span text:style-name="T19"><text:s/></text:span><text:span text:style-name="T19">佰</text:span><text:span text:style-name="T19"> </text:span><text:span text:style-name="T19"><text:s text:c="3"/>拾</text:span><text:span text:style-name="T19"> </text:span><text:span text:style-name="T19"><text:s text:c="3"/>元整。</text:span></text:p>
      <text:p text:style-name="P26"><text:span text:style-name="T19">此致</text:span><text:span text:style-name="T19"> </text:span><text:span text:style-name="T19">嘉義縣南興國民小學</text:span></text:p>
      <text:p text:style-name="P26"><text:span text:style-name="T19"><text:s text:c="27"/>借用單位名稱： <text:s text:c="3"/></text:span><text:span text:style-name="T19"><text:s/></text:span><text:span text:style-name="T19"><text:s text:c="10"/>印信</text:span></text:p>
      <text:p text:style-name="P26"><text:span text:style-name="T19"><text:s text:c="27"/>負責人： <text:s text:c="4"/></text:span><text:span text:style-name="T19"><text:s/></text:span><text:span text:style-name="T19"><text:s text:c="15"/>簽章</text:span></text:p>
      <text:p text:style-name="P8"><text:s text:c="27"/>地址：</text:p>
      <text:p text:style-name="P8"><text:s text:c="27"/>連絡電話：</text:p>
      <text:p text:style-name="P27"><text:span text:style-name="T19">中</text:span><text:span text:style-name="T19"> </text:span><text:span text:style-name="T19">華</text:span><text:span text:style-name="T19"> </text:span><text:span text:style-name="T19">民</text:span><text:span text:style-name="T19"> </text:span><text:span text:style-name="T19">國</text:span><text:span text:style-name="T19"> </text:span><text:span text:style-name="T19">年</text:span><text:span text:style-name="T19"> </text:span><text:span text:style-name="T19">月</text:span><text:span text:style-name="T19"> </text:span><text:span text:style-name="T1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1.129cm" fo:text-indent="-2.258cm" style:auto-text-indent="false"/>
      <style:text-properties fo:font-size="16pt" style:font-name-asian="標楷體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61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嘉義縣義竹鄉南興國民小學場地租借管理辦法</dc:title>
    <meta:initial-creator>USER</meta:initial-creator>
    <meta:creation-date>2018-04-13T14:46:00</meta:creation-date>
    <dc:date>2018-05-09T13:52:13.35</dc:date>
    <meta:print-date>2015-10-30T13:41:00</meta:print-date>
    <meta:editing-cycles>2</meta:editing-cycles>
    <meta:editing-duration>P15824DT17H31M44S</meta:editing-duration>
    <meta:document-statistic meta:table-count="2" meta:image-count="0" meta:object-count="0" meta:page-count="8" meta:paragraph-count="200" meta:word-count="3068" meta:character-count="4565"/>
    <meta:generator>OpenOffice/4.1.4$Win32 OpenOffice.org_project/414m5$Build-9788</meta:generator>
  </office:meta>
</office:document-meta>
</file>